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3" style:family="table-cell" style:parent-style-name="Default" style:data-style-name="N0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Moneda" style:data-style-name="N3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82222222222222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5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TIPO DE CONTRATO</text:p>
          </table:table-cell>
          <table:table-cell office:value-type="string" table:style-name="ce5">
            <text:p>ABIERTO CON VARIOS CRITERIOS</text:p>
          </table:table-cell>
          <table:table-cell office:value-type="string" table:style-name="ce5">
            <text:p>ABIERTO CON UN SOLO CRITERIO<text:s/></text:p>
          </table:table-cell>
          <table:table-cell office:value-type="string" table:style-name="ce4">
            <text:p>TOTAL ABIERTO</text:p>
          </table:table-cell>
          <table:table-cell office:value-type="string" table:style-name="ce4">
            <text:p>RESTRINGIDO</text:p>
          </table:table-cell>
          <table:table-cell office:value-type="string" table:style-name="ce5">
            <text:p>NEGOCIADO CON PUBLICIDAD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TOTAL NEGOCIADO</text:p>
          </table:table-cell>
          <table:table-cell office:value-type="string" table:style-name="ce4">
            <text:p>DIÁLOGO COMPETITIVO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BRAS</text:p>
          </table:table-cell>
          <table:table-cell office:value-type="currency" office:value="650652.65" table:style-name="ce7">
            <text:p>650.652,65 €</text:p>
          </table:table-cell>
          <table:table-cell office:value-type="currency" office:value="1202937.8" table:style-name="ce7">
            <text:p>1.202.937,80 €</text:p>
          </table:table-cell>
          <table:table-cell office:value-type="currency" office:value="1853590.4500000002" table:formula="of:=SUM([.B2];[.C2])" table:style-name="ce7">
            <text:p>1.853.590,45 €</text:p>
          </table:table-cell>
          <table:table-cell table:style-name="ce6"/>
          <table:table-cell table:style-name="ce8"/>
          <table:table-cell office:value-type="currency" office:value="204914.02" table:style-name="ce9">
            <text:p><text:s/>204.914,02 €<text:s/></text:p>
          </table:table-cell>
          <table:table-cell office:value-type="currency" office:value="204914.02" table:formula="of:=([.F2]+[.G2])" table:style-name="ce8">
            <text:p><text:s/>204.914,02 €<text:s/></text:p>
          </table:table-cell>
          <table:table-cell table:style-name="ce6"/>
          <table:table-cell office:value-type="currency" office:value="4117008.9400000004" table:formula="of:=SUM([.B2:.I2])" table:style-name="ce7">
            <text:p>4.117.008,94 €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UMINISTRO</text:p>
          </table:table-cell>
          <table:table-cell office:value-type="currency" office:value="318715" table:style-name="ce7">
            <text:p>318.715,00 €</text:p>
          </table:table-cell>
          <table:table-cell office:value-type="currency" office:value="331278.90000000002" table:style-name="ce8">
            <text:p><text:s/>331.278,90 €<text:s/></text:p>
          </table:table-cell>
          <table:table-cell office:value-type="currency" office:value="649993.9" table:formula="of:=SUM([.B3:.C3])" table:style-name="ce8">
            <text:p><text:s/>649.993,90 €<text:s/></text:p>
          </table:table-cell>
          <table:table-cell table:number-columns-repeated="2" table:style-name="ce10"/>
          <table:table-cell office:value-type="currency" office:value="21059.72" table:style-name="ce9">
            <text:p><text:s/>21.059,72 €<text:s/></text:p>
          </table:table-cell>
          <table:table-cell office:value-type="currency" office:value="21059.72" table:formula="of:=SUM([.F3:.G3])" table:style-name="ce8">
            <text:p><text:s/>21.059,72 €<text:s/></text:p>
          </table:table-cell>
          <table:table-cell table:style-name="ce6"/>
          <table:table-cell office:value-type="currency" office:value="1342107.24" table:formula="of:=SUM([.B3:.I3])" table:style-name="ce7">
            <text:p>1.342.107,24 €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ATRIMONIAL</text:p>
          </table:table-cell>
          <table:table-cell table:number-columns-repeated="6" table:style-name="ce10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6">
            <text:p>GESTIÓN DE SERVICIO PÚBLICO</text:p>
          </table:table-cell>
          <table:table-cell table:number-columns-repeated="2" table:style-name="ce11"/>
          <table:table-cell table:number-columns-repeated="4" table:style-name="ce10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6">
            <text:p>GESTIÓN DE SERVICIO PÚBLICO</text:p>
          </table:table-cell>
          <table:table-cell table:number-columns-repeated="2" table:style-name="ce10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6">
            <text:p>SERVICIOS</text:p>
          </table:table-cell>
          <table:table-cell office:value-type="currency" office:value="4461767.62" table:style-name="ce8">
            <text:p><text:s/>4.461.767,62 €<text:s/></text:p>
          </table:table-cell>
          <table:table-cell office:value-type="currency" office:value="18000" table:style-name="ce7">
            <text:p>18.000,00 €</text:p>
          </table:table-cell>
          <table:table-cell office:value-type="currency" office:value="4479767.62" table:formula="of:=SUM([.B7:.C7])" table:style-name="ce7">
            <text:p>4.479.767,62 €</text:p>
          </table:table-cell>
          <table:table-cell table:number-columns-repeated="3" table:style-name="ce10"/>
          <table:table-cell table:number-columns-repeated="2" table:style-name="ce6"/>
          <table:table-cell office:value-type="currency" office:value="8959535.2400000002" table:formula="of:=SUM([.B7:.I7])" table:style-name="ce8">
            <text:p><text:s/>8.959.535,24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E CONCESIÓN OBRA PÚBLICA</text:p>
          </table:table-cell>
          <table:table-cell table:style-name="ce11"/>
          <table:table-cell table:number-columns-repeated="5" table:style-name="ce10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6">
            <text:p>DE COLABORACIÓN SECTOR PÚBLICO Y PRIVADO</text:p>
          </table:table-cell>
          <table:table-cell table:style-name="ce12"/>
          <table:table-cell table:number-columns-repeated="5" table:style-name="ce10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6">
            <text:p>DE CARÁCTER ADMINISTRATIVO ESPECIAL</text:p>
          </table:table-cell>
          <table:table-cell table:style-name="ce13"/>
          <table:table-cell table:number-columns-repeated="4" table:style-name="ce10"/>
          <table:table-cell table:style-name="ce11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6">
            <text:p>OTROS (PRIVADO)</text:p>
          </table:table-cell>
          <table:table-cell table:number-columns-repeated="6" table:style-name="ce10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5431135.2700000005" table:formula="of:=SUM([.B2:.B11])" table:style-name="ce8">
            <text:p><text:s/>5.431.135,27 €<text:s/></text:p>
          </table:table-cell>
          <table:table-cell office:value-type="currency" office:value="1552216.7000000002" table:formula="of:=SUM([.C2:.C11])" table:style-name="ce8">
            <text:p><text:s/>1.552.216,70 €<text:s/></text:p>
          </table:table-cell>
          <table:table-cell table:number-columns-repeated="3" table:style-name="ce8"/>
          <table:table-cell office:value-type="currency" office:value="225973.74" table:formula="of:=SUM([.G2:.G3])" table:style-name="ce8">
            <text:p><text:s/>225.973,74 €<text:s/></text:p>
          </table:table-cell>
          <table:table-cell table:style-name="ce8"/>
          <table:table-cell office:value-type="string" table:style-name="ce15">
            <text:p>TOTAL CONTRATACIÓN</text:p>
          </table:table-cell>
          <table:table-cell office:value-type="currency" office:value="7209325.7100000009" table:formula="of:=SUM([.B12:.I12])" table:style-name="ce8">
            <text:p><text:s/>7.209.325,71 €<text:s/>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3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3">
          <table:table-cell office:value-type="string" table:style-name="ce1">
            <text:p>OBSERVACIONES: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- No se han incluido los contratos modificados.</text:p>
          </table:table-cell>
          <table:table-cell table:style-name="ce3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- En las licitaciones tramitadas mediante presupuesto de gasto máximo o indicativo, el importe de adjudicación señalado es el presupuesto de gasto<text:s/><text:span text:style-name="T2">(</text:span>y no el porcentaje de baja ofertado para los precios unitarios<text:span text:style-name="T2">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2" table:style-name="ro3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5">
            <text:p>ABIERTO CON VARIOS CRITERIOS</text:p>
          </table:table-cell>
          <table:table-cell office:value-type="percentage" office:value="0.75334857772711172" table:formula="of:=([.B12]/[.J12])" table:style-name="ce16">
            <text:p>75,33%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style-name="ce5">
            <text:p>ABIERTO CON UN SOLO CRITERIO<text:s/></text:p>
          </table:table-cell>
          <table:table-cell office:value-type="percentage" office:value="0.21530677936314241" table:formula="of:=([.C12]/[.J12])" table:style-name="ce16">
            <text:p>21,53%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RESTRINGIDO</text:p>
          </table:table-cell>
          <table:table-cell office:value-type="percentage" office:value="0" table:formula="of:=([.E12]/[.J12])" table:style-name="ce16">
            <text:p>0,00%</text:p>
          </table:table-cell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5">
            <text:p>NEGOCIADO CON PUBLICIDAD</text:p>
          </table:table-cell>
          <table:table-cell office:value-type="percentage" office:value="0" table:formula="of:=([.F12]/[.J12])" table:style-name="ce16">
            <text:p>0,00%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5">
            <text:p>NEGOCIADO SIN PUBLICIDAD</text:p>
          </table:table-cell>
          <table:table-cell office:value-type="percentage" office:value="3.1344642909745847E-2" table:formula="of:=([.G12]/[.J12])" table:style-name="ce16">
            <text:p>3,1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IÁLOGO COMPETITIVO</text:p>
          </table:table-cell>
          <table:table-cell office:value-type="percentage" office:value="0" table:formula="of:=(0/[.J12])" table:style-name="ce16">
            <text:p>0,00%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TONIO PÉREZ SUÁREZ</meta:initial-creator>
    <dc:creator>Ivan Alonso</dc:creator>
    <meta:creation-date>2022-07-07T11:05:27Z</meta:creation-date>
    <dc:date>2025-03-14T10:19:39Z</dc:date>
  </office:meta>
</office:document-meta>
</file>