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1" text:anchor-type="as-char" svg:x="0in" svg:y="0in" svg:width="7.26806in" svg:height="9.0770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iver Alejandro Tacoronte Mendoza</meta:initial-creator>
    <dc:creator>Oliver Alejandro Tacoronte Mendoza</dc:creator>
    <meta:creation-date>2025-03-12T12:58:00Z</meta:creation-date>
    <dc:date>2025-03-13T13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