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SimSun, ??" svg:font-family="SimSun, ??" style:font-family-generic="system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P13" style:parent-style-name="Textbodyuser" style:family="paragraph">
      <style:paragraph-properties fo:text-align="justify" fo:margin-bottom="0in"/>
    </style:style>
    <style:style style:name="P14" style:parent-style-name="Normal" style:family="paragraph">
      <style:paragraph-properties fo:widows="0" fo:orphans="0" fo:text-align="justify"/>
    </style:style>
    <style:style style:name="T15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6" style:parent-style-name="Fuentedepárrafopredeter." style:family="text">
      <style:text-properties style:font-name="Arial" style:font-name-asian="Lucida Sans Unicode" fo:font-weight="bold" style:font-weight-asian="bold" style:font-weight-complex="bold" fo:color="#000000" fo:font-size="10pt" style:font-size-asian="10pt"/>
    </style:style>
    <style:style style:name="T17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P18" style:parent-style-name="Normal" style:family="paragraph">
      <style:paragraph-properties fo:widows="0" fo:orphans="0" fo:text-align="justify"/>
    </style:style>
    <style:style style:name="T19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3" style:parent-style-name="Textbodyuser" style:family="paragraph">
      <style:paragraph-properties fo:text-align="justify"/>
      <style:text-properties fo:font-size="12pt" style:font-size-asian="12pt"/>
    </style:style>
    <style:style style:name="P24" style:parent-style-name="Textbodyuser" style:family="paragraph">
      <style:paragraph-properties fo:text-align="justify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P29" style:parent-style-name="Standarduser" style:family="paragraph">
      <style:paragraph-properties fo:text-align="justify"/>
    </style:style>
    <style:style style:name="P30" style:parent-style-name="Heading" style:family="paragraph">
      <style:paragraph-properties fo:text-align="justify"/>
    </style:style>
    <style:style style:name="T31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/>
      <text:p text:style-name="P10"><text:span text:style-name="T11">Asunto:</text:span><text:s/>Transparencia 2024</text:p>
      <text:p text:style-name="P12"/>
      <text:p text:style-name="P13"/>
      <text:p text:style-name="P14"><text:span text:style-name="T15">Al objeto de dar cumplimiento a los Indicadores de la Ley Canaria de Transparencia y de acceso a la información pública (Ley 12/2014, de 26 de diciembre) en su apartado 8. Económica - financiera / 1110 Gasto total efectuado en concepto de ayudas y subvenciones para actividades económicas, el Ayuntamiento de Gáldar, pone en conocimiento de la ciudadanía del municipio y del público en general que durante el ejercicio<text:s/></text:span><text:span text:style-name="T16">2024</text:span><text:span text:style-name="T17"><text:s/>no existió actividad en este apartado, pudiendo utilizar la ciudadanía los medios legalmente establecidos para ejercer su derecho de acceso a la información pública.<text:s/>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/text:p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/text:p>
      <text:p text:style-name="P29"/>
      <text:p text:style-name="P30"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SimSun, ??" svg:font-family="SimSun, ??" style:font-family-generic="system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style:rfc-language-tag="es-ES_tradnl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style:rfc-language-tag="es-ES_tradnl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style:rfc-language-tag="es-ES_tradnl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style:rfc-language-tag="es-ES_tradnl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7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7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7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7LVL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7LVL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7LVL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7LVL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7LVL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list-format-name="NLF1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list-format-name="NLF1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list-format-name="NLF1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list-format-name="NLF1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list-format-name="NLF1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list-format-name="NLF1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list-format-name="NLF1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list-format-name="NLF1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9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9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9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9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9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9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9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IO PÉREZ SUÁREZ</meta:initial-creator>
    <dc:creator>Gerencia Ayuntamiento de Galdar</dc:creator>
    <meta:creation-date>2025-03-05T11:54:00Z</meta:creation-date>
    <dc:date>2025-03-05T14:32:00Z</dc:date>
    <meta:print-date>2023-04-17T11:40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34" meta:row-count="4" meta:non-whitespace-character-count="538"/>
  </office:meta>
</office:document-meta>
</file>