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Heading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Asunto:</text:span><text:s/>Transparencia 2024</text:p>
      <text:p text:style-name="P12"/>
      <text:p text:style-name="P13"><text:span text:style-name="T14">Al objeto de dar cumplimiento a los Indicadores de la Ley Canaria de Transparencia y de acceso a la información pública (Ley 12/2014, de 26 de diciembre) en su apartado 18. Derecho de Acceso, concretamente en el subapartado “1086<text:s/></text:span><text:bookmark-start text:name="_Hlt192172982"/><text:bookmark-start text:name="_Hlt192172983"/><text:span text:style-name="T15">Servicios de asistencia que prestan a los ayuntamientos o reciben de los cabildos, indicando las consignaciones presupuestarias previstas y las normas reguladoras</text:span><text:bookmark-end text:name="_Hlt192172982"/><text:bookmark-end text:name="_Hlt192172983"/><text:span text:style-name="T16">”, el Ayuntamiento de Gáldar, pone en conocimiento de la ciudadanía del municipio y del público en general, que los servicios que recibe del Cabildo de Gran Canaria son los<text:s/></text:span><text:span text:style-name="T17">mismos desde el año 2013</text:span><text:span text:style-name="T18">.</text:span></text:p>
      <text:p text:style-name="P19"/>
      <text:p text:style-name="P20"><text:span text:style-name="T21"><text:tab/></text:span><text:span text:style-name="T22"><text:tab/></text:span><text:tab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??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??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Pérez</meta:initial-creator>
    <dc:creator>Gerencia Ayuntamiento de Galdar</dc:creator>
    <meta:creation-date>2025-03-06T17:05:00Z</meta:creation-date>
    <dc:date>2025-03-06T17:08:00Z</dc:date>
    <meta:print-date>2023-10-15T17:1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25" meta:row-count="4" meta:non-whitespace-character-count="530"/>
  </office:meta>
</office:document-meta>
</file>