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font-weight="bold" style:font-weight-asian="bold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2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3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4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5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31" style:parent-style-name="Textbodyuser" style:family="paragraph">
      <style:paragraph-properties fo:text-align="justify"/>
      <style:text-properties fo:font-size="12pt" style:font-size-asian="12pt"/>
    </style:style>
    <style:style style:name="P32" style:parent-style-name="Textbodyuser" style:family="paragraph">
      <style:paragraph-properties fo:text-align="justify"/>
      <style:text-properties fo:font-size="12pt" style:font-size-asian="12pt"/>
    </style:style>
    <style:style style:name="P33" style:parent-style-name="Textbodyuser" style:family="paragraph">
      <style:paragraph-properties fo:text-align="justify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Standarduser" style:family="paragraph">
      <style:paragraph-properties fo:text-align="justify"/>
    </style:style>
    <style:style style:name="P39" style:parent-style-name="Heading" style:family="paragraph">
      <style:paragraph-properties fo:text-align="justify"/>
    </style:style>
    <style:style style:name="T40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span text:style-name="T10">Expediente Nº:</text:span><text:s/>14358/2023</text:p>
      <text:p text:style-name="P11"><text:span text:style-name="T12">Asunto:</text:span><text:s/>Transparencia 2022 y 2023</text:p>
      <text:p text:style-name="P13"/>
      <text:p text:style-name="P14"/>
      <text:p text:style-name="P15"><text:span text:style-name="T16">Al objeto de dar cumplimiento a los Indicadores de la Ley Canaria de Transparencia y de acceso a la información pública<text:s/></text:span><text:span text:style-name="T17">(Ley 12/2014, de 26 de diciembre) en su apartado 4. Empleo del Sector Público / Oferta de Empleo Público- 1040. Plazo y grado de ejecución, el Ayuntamiento de Gáldar, pone en conocimiento de la ciudadanía del municipio y del público en general que en relac</text:span><text:span text:style-name="T18">ión a la Oferta de Empleo Público de<text:s/></text:span><text:span text:style-name="T19">2022</text:span><text:span text:style-name="T20"><text:s/></text:span><text:span text:style-name="T21">a fecha de 15/10/2023</text:span><text:span text:style-name="T22"><text:s/>no se ha procedido a su ejecución en grado alguno. Recordando a la ciudadanía que de conformidad con el apartado primero del artículo 70 del<text:s/></text:span><text:span text:style-name="T23">Real Decreto Legislativo 5/2015,<text:s/></text:span><text:span text:style-name="T24">de 30 de octubre, por el que se<text:s/></text:span><text:span text:style-name="T25">aprueba el texto refundido de la Ley del Estatut</text:span><text:span text:style-name="T26">o Básico del Empleado Público, la administración dispone de un plazo improrrogable de 3 años.<text:s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tonio Pérez</dc:creator>
    <meta:creation-date>2019-10-23T13:31:00Z</meta:creation-date>
    <dc:date>2023-10-15T18:18:00Z</dc:date>
    <meta:template xlink:href="Normal" xlink:type="simple"/>
    <meta:editing-cycles>36</meta:editing-cycles>
    <meta:editing-duration>PT9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64" meta:row-count="6" meta:non-whitespace-character-count="732"/>
  </office:meta>
</office:document-meta>
</file>