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Heading1" style:family="paragraph" style:parent-style-name="Heading1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_Heading5" style:family="paragraph" style:parent-style-name="Heading5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_Heading5" style:family="paragraph" style:parent-style-name="Heading5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_Heading5" style:family="paragraph" style:parent-style-name="Heading5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1" style:family="text">
      <style:text-properties/>
    </style:style>
    <style:style style:name="P46" style:family="paragraph" style:parent-style-name="Normal">
      <style:paragraph-properties/>
    </style:style>
    <style:style style:name="T22" style:family="text">
      <style:text-properties/>
    </style:style>
    <style:style style:name="P47" style:family="paragraph" style:parent-style-name="Normal">
      <style:paragraph-properties/>
    </style:style>
    <style:style style:name="T23" style:family="text">
      <style:text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center"/>
    </style:style>
    <style:style style:name="P56" style:family="paragraph" style:parent-style-name="Normal">
      <style:paragraph-properties fo:text-align="center"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_Heading5" style:family="paragraph" style:parent-style-name="Heading5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_Heading5" style:family="paragraph" style:parent-style-name="Heading5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_Heading5" style:family="paragraph" style:parent-style-name="Heading5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P70_Heading5" style:family="paragraph" style:parent-style-name="Heading5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Heading1"><text:span text:style-name="T1">Personal al servicio de la entidad</text:span></text:p>
        <text:p text:style-name="Standard"/>
        <text:p text:style-name="P3_Heading5"><text:span text:style-name="T2">Plantilla</text:span></text:p>
        <text:p text:style-name="P5"><text:span text:style-name="T3"> </text:span></text:p>
        <text:p text:style-name="P7_Heading5"><text:span text:style-name="T4">Puestos Ocupados y Vacantes</text:span></text:p>
        <text:p text:style-name="P9"><text:span text:style-name="T5">La unidad cuenta con un total de 16 puestos ocupados. En la actualidad no hay puestos vacantes, pues en principio:</text:span></text:p>
        <text:p text:style-name="P15_Heading5"><text:span text:style-name="T8">Relación nominal de personal</text:span></text:p>
        <text:p text:style-name="P55"><text:a xlink:type="simple" xlink:href="../../../storage/uploads/1657107024Relación%20de%20personal.docx">Documento de detalle sobre funciones</text:a></text:p>
        <text:p text:style-name="P56"><text:span text:style-name="T29"> </text:span></text:p>
        <text:p text:style-name="P58_Heading5"><text:span text:style-name="T30">Compatibilidades</text:span></text:p>
        <text:p text:style-name="P60"><text:span text:style-name="T31">No se han concedido compatibilidades.</text:span></text:p>
        <text:p text:style-name="P62_Heading5"><text:span text:style-name="T32">Aportaciones a planes de pensiones o seguros colectivos y cualquier retribución extra salarial, articulada en función de los niveles y cargos existentes. </text:span></text:p>
        <text:p text:style-name="P64"><text:span text:style-name="T33">No está contemplado.</text:span></text:p>
        <text:p text:style-name="P66_Heading5"><text:span text:style-name="T34">Viajes, manutención, alojamiento y asistencia a órganos colegiados o sociales. </text:span></text:p>
        <text:p text:style-name="P68"><text:span text:style-name="T35"> En 2021 no existió gastos .</text:span></text:p>
        <text:p text:style-name="P70_Heading5"><text:span text:style-name="T36">Ofertas de empleo</text:span></text:p>
        <text:p text:style-name="P72"><text:a xlink:type="simple" xlink:href="../../../../storage/uploads/165710934620220527_OFERTA%20DE%20ESTABILIZACIÓN%20INSTITUTO%20MUNICIPAL%20DE%20TOXICOMONÍA%202022.pdf">OFERTA DE ESTABILIZACIÓN INSTITUTO MUNICIPAL DE TOXICOMONÍA 2022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7-08T14:39:52.000</dc:date>
    <meta:generator>PHPWord</meta:generator>
    <meta:initial-creator/>
    <meta:creation-date>2022-07-08T14:39:52.000</meta:creation-date>
    <meta:keyword/>
    <meta:user-defined meta:name="Category"/>
    <meta:user-defined meta:name="Company"/>
    <meta:user-defined meta:name="Manager"/>
  </office:meta>
</office:document-meta>
</file>